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2000001635A97BF354CC813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80008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19cm"/>
        </style:tab-stops>
      </style:paragraph-properties>
      <style:text-properties fo:text-transform="uppercase" fo:color="#80008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023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text-transform="uppercase" fo:color="#800080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Header">
      <style:paragraph-properties fo:margin-top="0cm" fo:margin-bottom="0.212cm" loext:contextual-spacing="false" text:number-lines="false" text:line-number="0"/>
    </style:style>
    <style:style style:name="T1" style:family="text">
      <style:text-properties fo:text-transform="uppercase" fo:font-size="16pt" fo:font-weight="bold" style:font-size-asian="16pt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Symbol" fo:font-size="10pt" style:font-size-asian="10pt" style:font-name-complex="Symbol" style:font-size-complex="10pt"/>
    </style:style>
    <style:style style:name="T7" style:family="text">
      <style:text-properties officeooo:rsid="000664d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Communiqué de presse</text:p>
      <text:p text:style-name="P3"/>
      <text:p text:style-name="P1"><text:span text:style-name="T1">Peut-on réussir sans aucun effort ni aucun talent?</text:span></text:p>
      <text:p text:style-name="P4"/>
      <text:p text:style-name="P5">Le café philosophique de Montargis proposera sa séance ordinaire de mars au Belman le vendredi 20 mars à 19 heures. </text:p>
      <text:p text:style-name="P5">Le débat portera sur cette question : "Peut-on réussir sans aucun effort ni aucun talent ?"</text:p>
      <text:p text:style-name="P5">La participation sera libre et gratuite.</text:p>
      <text:p text:style-name="P8">Renseignements : <text:a xlink:type="simple" xlink:href="mailto:cafephilo.montargis@yahoo.fr" text:style-name="Internet_20_link" text:visited-style-name="Visited_20_Internet_20_Link"><text:span text:style-name="Internet_20_link">cafephilo.montargis@yahoo.fr</text:span></text:a> et sur le site du café philosophique de Montargis : <text:a xlink:type="simple" xlink:href="http://cafephilosophique-montargis.hautetfort.com/" text:style-name="Internet_20_link" text:visited-style-name="Visited_20_Internet_20_Link"><text:span text:style-name="Internet_20_link">http://cafephilosophique-montargis.hautetfort.com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/>
    <style:style style:name="Titre1" style:family="paragraph" style:parent-style-name="Standard"/>
    <style:style style:name="Légende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rmule_20_politesse1" style:display-name="Formule politesse1" style:family="paragraph" style:parent-style-name="Standard"/>
    <style:style style:name="Signature" style:family="paragraph" style:parent-style-name="Standard" style:class="text">
      <style:paragraph-properties fo:margin-top="0cm" fo:margin-bottom="0.106cm" loext:contextual-spacing="false" text:number-lines="false" text:line-number="0"/>
    </style:style>
    <style:style style:name="Salutations1" style:family="paragraph" style:parent-style-name="Standard"/>
    <style:style style:name="Attester" style:family="paragraph" style:parent-style-name="Standard"/>
    <style:style style:name="Testimonial" style:family="paragraph" style:parent-style-name="Standard"/>
    <style:style style:name="Texte_20_de_20_bulles" style:display-name="Texte de bulles" style:family="paragraph" style:parent-style-name="Standard"/>
    <style:style style:name="Commentaire1" style:family="paragraph" style:parent-style-name="Standard"/>
    <style:style style:name="Objet_20_du_20_commentaire" style:display-name="Objet du commentaire" style:family="paragraph" style:parent-style-name="Commentaire1"/>
    <style:style style:name="Contenu_20_du_20_cadre" style:display-name="Contenu du cadre" style:family="paragraph" style:parent-style-name="Text_20_body"/>
    <style:style style:name="Préformaté_20_HTML" style:display-name="Préformaté HTML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2" fo:widows="2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name-asian="Arial Unicode MS" style:font-family-asian="'Arial Unicode MS'" style:font-family-generic-asian="swiss" style:font-pitch-asian="variable" style:font-size-asian="6pt" style:font-size-complex="6pt"/>
    </style:style>
    <style:style style:name="Contents_20_1" style:display-name="Contents 1" style:family="paragraph" style:parent-style-name="Standard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.96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111" style:display-name="WW-Default Paragraph Font1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/>
    <style:style style:name="WW8Num2z0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language-complex="zxx" style:country-complex="none"/>
    </style:style>
    <style:style style:name="Marque_20_de_20_commentaire1" style:display-name="Marque de commentaire1" style:family="text" style:parent-style-name="Police_20_par_20_défaut1"/>
    <style:style style:name="apple-style-span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text:number-lines="false" text:line-number="0"/>
    </style:style>
    <style:style style:name="MP2" style:family="paragraph" style:parent-style-name="Standard">
      <style:paragraph-properties fo:margin-left="0cm" fo:margin-right="-0.023cm" fo:margin-top="0cm" fo:margin-bottom="0cm" loext:contextual-spacing="false" fo:text-align="center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Symbol" fo:font-size="10pt" style:font-size-asian="10pt" style:font-name-complex="Symbol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5cm" fo:margin-right="1.46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014cm" svg:width="6.976cm" svg:height="2.3cm" draw:z-index="0"><draw:image xlink:href="Pictures/1000000000000412000001635A97BF354CC8137B.jpg" xlink:type="simple" xlink:show="embed" xlink:actuate="onLoad" loext:mime-type="image/jpeg"/></draw:frame></text:p>
      </style:header>
      <style:footer>
        <text:p text:style-name="MP2"><text:a xlink:type="simple" xlink:href="mailto:cafephilo.montargis@yahoo.fr" text:style-name="Internet_20_link" text:visited-style-name="Visited_20_Internet_20_Link"><text:span text:style-name="Internet_20_link"><text:span text:style-name="MT1">cafephilo.montargis@yahoo.fr</text:span></text:span></text:a><text:span text:style-name="MT2"> </text:span><text:span text:style-name="MT3"></text:span><text:span text:style-name="MT4"> </text:span><text:a xlink:type="simple" xlink:href="http://cafephilosophique-montargis.hautetfort.com/" text:style-name="Internet_20_link" text:visited-style-name="Visited_20_Internet_20_Link"><text:span text:style-name="Internet_20_link"><text:span text:style-name="MT1">http://cafephilosophique-montargis.hautetfort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Nom du destinataire]</dc:title>
    <meta:initial-creator>Bruno.Chiron</meta:initial-creator>
    <meta:creation-date>2017-10-08T05:57:00</meta:creation-date>
    <dc:creator>Bruno Chiron</dc:creator>
    <dc:date>2020-02-22T20:58:09.162000000</dc:date>
    <meta:print-date>2018-09-23T15:46:00</meta:print-date>
    <meta:editing-cycles>15</meta:editing-cycles>
    <meta:editing-duration>PT34M50S</meta:editing-duration>
    <meta:document-statistic meta:table-count="0" meta:image-count="1" meta:object-count="0" meta:page-count="1" meta:paragraph-count="7" meta:word-count="70" meta:character-count="545" meta:non-whitespace-character-count="481"/>
    <meta:generator>LibreOffice/6.0.4.2$Windows_X86_64 LibreOffice_project/9b0d9b32d5dcda91d2f1a96dc04c645c450872bf</meta:generator>
  </office:meta>
</office:document-meta>
</file>